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- DISPENSA Nº 015/2018</text:p>
      <text:p text:style-name="P2"/>
      <text:p text:style-name="P3"><text:span text:style-name="T4">Ratifico a dispensa por Limite, nos termos do art. 24, inciso II, da Lei nº 8.666/93 e suas alterações, conforme PROCESSO ADMINISTRATIVO Nº 025/2018, </text:span><text:span text:style-name="T5">CONTRATAÇÃO DE EMPRESA ESPECIALIZADA EM LIMPEZA/LAVAGEM INTERNA E EXTERNA DE VEÍCULOS, DE FORMA PARCELADA, COM VISTAS AO ATENDIMENTO DAS NECESSIDADES DA FROTA ATUAL DA CAMARA MUNICIPAL DE NAVIRAÍ, E AOS QUE EVENTUALMENTE SUBSTITUÍREM OS MESMOS, NO DECORRER DO CONTRATO,</text:span><text:span text:style-name="T6"> tendo como favorecida a empresa </text:span><text:span text:style-name="T7">HELIMAR DE OLIVEIRA SILVA 04812293103 (LAVA JATO CENTRAL – ME),</text:span><text:span text:style-name="T8"> inscrita no CNPJ sob o nº </text:span><text:span text:style-name="T9">30.124.048/0001-72</text:span><text:span text:style-name="T10">, sediada na </text:span><text:span text:style-name="T11">AV. CAMPO GRANDE, Nº 125, Centro</text:span><text:span text:style-name="T12">, nesta cidade valor de </text:span><text:span text:style-name="T13">R$ 4.608,00 (quatro mil, seiscentos e oito reais)</text:span><text:span text:style-name="T14">, no valor global, para fornecimento do produto, contido no mapa comparativo de preço médio. RECURSO ORÇAMENTÁRIO – CÂMARA MUNICIPAL DE NAVIRAÍ - DOTAÇÃO:</text:span></text:p>
      <text:p text:style-name="P15"> </text:p>
      <text:p text:style-name="P16"><text:span text:style-name="T17">01.PODER LEGISLATIVO</text:span></text:p>
      <text:p text:style-name="P18"><text:span text:style-name="T19">01.01 LEGISLATIVO MUNICIPAL</text:span></text:p>
      <text:p text:style-name="P20"><text:span text:style-name="T21">01.01.01 CAMARA MUNICIPAL</text:span></text:p>
      <text:p text:style-name="P22"><text:span text:style-name="T23">01.031.0101.1000 OPERACIONALIZAÇÃO DAS ATIVIDADES ADMINISTRATIVAS</text:span></text:p>
      <text:p text:style-name="P24"><text:span text:style-name="T25">3.3.90.39.00.0000- OUTROS SERVIÇOS DE TERCEIROS-PESSOA JURÍDICA</text:span></text:p>
      <text:p text:style-name="P26"><text:span text:style-name="T27">3.3.90.39.19.0000- MANUTENÇÃO E CONSERVAÇÃO DE VEÍCULOS</text:span></text:p>
      <text:p text:style-name="P28"> </text:p>
      <text:p text:style-name="P29"><text:span text:style-name="T30">Data da Ratificação</text:span><text:span text:style-name="T31">: </text:span><text:span text:style-name="T32">07/05/2018</text:span></text:p>
      <text:p text:style-name="P33"> </text:p>
      <text:p text:style-name="P34"><text:span text:style-name="T35">JAIMIR JOSÉ DA SILVA</text:span></text:p>
      <text:p text:style-name="P36">Presidente da Câmara Municipal de Naviraí</text:p>
      <text:p text:style-name="P37">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952FF1B4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08/05/2018. Edição 2094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3T11:57:00Z</meta:creation-date>
    <dc:date>2018-05-23T11:57:00Z</dc:date>
    <meta:template xlink:href="Normal" xlink:type="simple"/>
    <meta:editing-cycles>1</meta:editing-cycles>
    <meta:editing-duration>PT0S</meta:editing-duration>
    <meta:document-statistic meta:page-count="1" meta:paragraph-count="3" meta:word-count="250" meta:character-count="1598" meta:row-count="11" meta:non-whitespace-character-count="1351"/>
  </office:meta>
</office:document-meta>
</file>